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Roboto" svg:font-family="Roboto, sans-serif, googl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Text_20_body">
      <style:text-properties fo:font-variant="normal" fo:text-transform="none" fo:color="#000000" style:font-name="Times New Roman" fo:font-size="12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fo:background-color="transparent"/>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Text_20_body">
      <style:paragraph-properties fo:margin-left="0cm" fo:margin-right="0cm" fo:margin-top="0cm" fo:margin-bottom="0cm" fo:orphans="2" fo:widows="2" fo:text-indent="0cm" style:auto-text-indent="false"/>
      <style:text-properties style:font-name="Times New Roman"/>
    </style:style>
    <style:style style:name="P9"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000000" style:font-name="Roboto" fo:font-size="12pt" fo:letter-spacing="normal" fo:font-style="normal" fo:font-weight="normal"/>
    </style:style>
    <style:style style:name="T2" style:family="text">
      <style:text-properties fo:font-variant="normal" fo:text-transform="none" fo:color="#000000" fo:font-size="12pt" fo:letter-spacing="normal" fo:font-style="normal" fo:font-weight="normal"/>
    </style:style>
    <style:style style:name="T3" style:family="text">
      <style:text-properties fo:font-variant="normal" fo:text-transform="none" fo:color="#0d518b" style:font-name="Roboto" fo:font-size="12pt" fo:letter-spacing="normal" fo:font-style="normal" fo:font-weight="normal"/>
    </style:style>
    <style:style style:name="T4" style:family="text">
      <style:text-properties fo:font-variant="normal" fo:text-transform="none" fo:color="#0d518b" fo:font-size="12pt" fo:letter-spacing="normal" fo:font-style="normal" fo:font-weight="normal"/>
    </style:style>
    <style:style style:name="T5" style:family="text">
      <style:text-properties fo:font-variant="normal" fo:text-transform="none" fo:color="#0d518b" style:font-name="Times New Roman" fo:font-size="12pt" fo:letter-spacing="normal" fo:font-style="normal" fo:font-weight="normal"/>
    </style:style>
    <style:style style:name="T6" style:family="text">
      <style:text-properties fo:font-variant="normal" fo:text-transform="none" fo:color="#025296" style:font-name="Roboto" fo:font-size="12pt" fo:letter-spacing="normal" fo:font-style="normal" fo:font-weight="normal"/>
    </style:style>
    <style:style style:name="T7" style:family="text">
      <style:text-properties fo:font-variant="normal" fo:text-transform="none" fo:color="#025296" fo:font-size="12pt" fo:letter-spacing="normal" fo:font-style="normal" fo:font-weight="normal"/>
    </style:style>
    <style:style style:name="T8" style:family="text">
      <style:text-properties fo:font-variant="normal" fo:text-transform="none" fo:color="#025296" style:font-name="Times New Roman" fo:font-size="12pt" fo:letter-spacing="normal" fo:font-style="normal" fo:font-weight="normal"/>
    </style:style>
    <style:style style:name="T9" style:family="text">
      <style:text-properties fo:font-variant="normal" fo:text-transform="none" style:font-name="Roboto" fo:font-size="12pt" fo:letter-spacing="normal" fo:font-style="normal" fo:font-weight="normal"/>
    </style:style>
    <style:style style:name="T10" style:family="text">
      <style:text-properties fo:font-variant="normal" fo:text-transform="none" fo:font-size="12pt" fo:letter-spacing="normal" fo:font-style="normal" fo:font-weight="normal"/>
    </style:style>
    <style:style style:name="T11" style:family="text">
      <style:text-properties fo:color="#0d518b"/>
    </style:style>
    <style:style style:name="T12" style:family="text">
      <style:text-properties fo:color="#02529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sondere Tipps für eine Reise nach Paris:</text:p>
      <text:p text:style-name="Standard"/>
      <text:p text:style-name="Standard">Die wichtigste Seite für alle Infos ist die des Touristenbüro von Paris: <text:a xlink:type="simple" xlink:href="https://www.parisinfo.com/" text:style-name="Internet_20_link" text:visited-style-name="Visited_20_Internet_20_Link">https://www.parisinfo.com/</text:a></text:p>
      <text:p text:style-name="Standard"/>
      <text:list xml:id="list3174899175294888392" text:style-name="L1">
        <text:list-item>
          <text:p text:style-name="P1">Wenn möglich fahrt mit einem öffentlichen Verkehrsmittel wie dem Zug nach Paris. Schon im Zug könnt Ihr eine Karte für die Metro lösen, damit Ihr bei Eurer Ankunft am Bahnhof nicht in der Schlange steht.</text:p>
        </text:list-item>
        <text:list-item>
          <text:p text:style-name="P1">Eure Koffer könnt Ihr zwischenlagern in dem Gepäckdepot in der Gare du Nord. Auch bei dieser Organisation: <text:a xlink:type="simple" xlink:href="https://www.nannybag.com/en" text:style-name="Internet_20_link" text:visited-style-name="Visited_20_Internet_20_Link">https://www.nannybag.com/en</text:a> könnt Ihr an verschiedenen Stellen der Stadt Eure Koffer abgeben.</text:p>
        </text:list-item>
        <text:list-item>
          <text:p text:style-name="P1">Solltet Ihr doch mit dem Auto fahren, könnt Ihr nur Sonntags und ab 20 Uhr am Straßenrand parken. Ansonsten sind tagsüber nur zwei Stunden gegen Gebühr erlaubt. Das Parken in einer Garage kostet pro Tag für 24 Stunden zwischen 35 – 45 Euro. Klärt in Eurem Hotel ob es Euch eine günstige Parkmöglichkeit bietet.</text:p>
        </text:list-item>
        <text:list-item>
          <text:p text:style-name="P1">Für die öffentlichen Verkehrsmittel/Metro/Busse in Paris könnt Ihr eine Tageskarte kaufen. Aktuelle Preise erfahrt Ihr bei <text:s/><text:a xlink:type="simple" xlink:href="https://www.parisinfo.com/" text:style-name="Internet_20_link" text:visited-style-name="Visited_20_Internet_20_Link">https://www.parisinfo.com/</text:a>. Gebt einfach bei der Suche Ticket Metro ein. Ihr könnt aber auch sogenannte 10er-Karten oder Tageskarten kaufen. Und unbedingt Achtung vor Taschendieben. Die RATP, das städtische Transportunternehem, hat eine Smartphone-App, welche auch Deutsch anbietet: <text:a xlink:type="simple" xlink:href="https://www.ratp.fr/" text:style-name="Internet_20_link" text:visited-style-name="Visited_20_Internet_20_Link">https://www.ratp.fr/</text:a> und hier: <text:a xlink:type="simple" xlink:href="https://www.ratp.fr/en/visite-paris/deutsch/auf-besuch-paris-und-umgebung" text:style-name="Internet_20_link" text:visited-style-name="Visited_20_Internet_20_Link">https://www.ratp.fr/en/visite-paris/deutsch/auf-besuch-paris-und-umgebung</text:a> Mit Ihr erfährt man wie man am schnellsten wohin kommt. Außerdem wo ist eine Metrostation und wann sind welche Sehenswürdigkeiten geöffnet.</text:p>
        </text:list-item>
        <text:list-item>
          <text:p text:style-name="P1">Wenn Ihr Euch in Paris evtl. mit dem Fahrrad bewegen wollt geht dies gut mit Vélib. Ihr könnt den Pass auch Online buchen: <text:a xlink:type="simple" xlink:href="https://www.velib-metropole.fr/" text:style-name="Internet_20_link" text:visited-style-name="Visited_20_Internet_20_Link">https://www.velib-metropole.fr/</text:a></text:p>
        </text:list-item>
        <text:list-item>
          <text:p text:style-name="P1">Bestimmte städtische Museen sind kostenfrei wie z.B. Petit Palais, Musée Carnavalet und MAM Trocadero. Auch hier erfahrt Ihr mehr auf der Seite des Touristenbüro (Link oben)</text:p>
          <text:p text:style-name="P1">Museen solltet Ihr Sonntags meiden, denn dann sind sie meißt stark besucht, insbesondere am 1. Sonntag im Monat, da sie dann kostenfrei (Außnahme Louvre) sind.</text:p>
        </text:list-item>
        <text:list-item>
          <text:p text:style-name="P1">Tickets für die Besuche in Museen könnt Ihr schon vor Eurer Reise Online hier: <text:a xlink:type="simple" xlink:href="https://www.tiqets.com/de/?partner=frankreichwebazine" text:style-name="Internet_20_link" text:visited-style-name="Visited_20_Internet_20_Link">https://www.tiqets.com/de/?partner=frankreichwebazine</text:a> bestellen. Ihr könnt die die E-Tickes sogar auf Euer Smartphone laden.</text:p>
        </text:list-item>
        <text:list-item>
          <text:p text:style-name="P1">Wenn Ihr wissen wollt, welche aktuellen Ausstellungen oder Veranstaltungen gerade in Paris sind, dann kauft an einem Zeitschriftenkioskt das Wochenblatt: Lófficiel des spéctacles. Wenn Ihr Euch schon vor der Anreise informieren wollt, geht auf diese Seite: <text:a xlink:type="simple" xlink:href="https://www.offi.fr/" text:style-name="Internet_20_link" text:visited-style-name="Visited_20_Internet_20_Link">https://www.offi.fr/</text:a></text:p>
        </text:list-item>
        <text:list-item>
          <text:p text:style-name="P1">Vorsicht: In Paris gibt es etliche sogenannte Tourist Informationen. Leider keine der Stadt, es sind kommerzielle Organisationen die unterschiedliche Tickes und Führungen verkaufen. Das offizielle Touristenbüro ist in der Nähe des Hôtel de Ville und eine Niederlassung bei der Gare du Nord.</text:p>
        </text:list-item>
        <text:list-item>
          <text:p text:style-name="P1">Vorsicht: Gerade bei den Sehenswürdigkeiten werden Touristen oft angesprochen. Oft ein Trick um Euch in ein Gespräch zu verwickeln. Später fehlt dann manchmal etwas. </text:p>
        </text:list-item>
      </text:list>
      <text:p text:style-name="Standard"/>
      <text:p text:style-name="P3">Weitere interessante Webseiten zu Informationen und Reiseplanung Paris:</text:p>
      <text:p text:style-name="P3"><text:span text:style-name="T1"/></text:p>
      <text:p text:style-name="P4">Webseite der Gemeinde Paris mit touristischen Infos:</text:p>
      <text:p text:style-name="P7"><text:a xlink:type="simple" xlink:href="https://www.paris.fr/" text:style-name="Internet_20_link" text:visited-style-name="Visited_20_Internet_20_Link"><text:span text:style-name="T5">https://www.paris.fr/</text:span></text:a></text:p>
      <text:p text:style-name="P8"><text:span text:style-name="T4"/></text:p>
      <text:p text:style-name="P5">Offizieller Anbieter von Stadtführungen:</text:p>
      <text:p text:style-name="P7"><text:a xlink:type="simple" xlink:href="https://help-tourists-in-paris.com/idee/" text:style-name="Internet_20_link" text:visited-style-name="Visited_20_Internet_20_Link"><text:span text:style-name="T8">https://help-tourists-in-paris.com/idee/</text:span></text:a></text:p>
      <text:p text:style-name="P8"><text:span text:style-name="T7"/></text:p>
      <text:p text:style-name="P6">Hier findet Ihr viele Links zu allen möglichen Fragen zu Paris, vom Einkaufen, über Sehenswürdigkeiten, Tickets, Anreise, Hotels, Restaurants, Wetter usw.:</text:p>
      <text:p text:style-name="P7"><text:soft-page-break/><text:a xlink:type="simple" xlink:href="http://www.online-in-paris.de/index.html" text:style-name="Internet_20_link" text:visited-style-name="Visited_20_Internet_20_Link"><text:span text:style-name="T8">http://www.online-in-paris.de/index.html</text:span></text:a></text:p>
      <text:p text:style-name="P8"><text:span text:style-name="T7"/></text:p>
      <text:p text:style-name="P6">Deutsche Botschaft in Paris:</text:p>
      <text:p text:style-name="P7"><text:a xlink:type="simple" xlink:href="https://allemagneenfrance.diplo.de/fr-de/vertretungen/botschaft" office:target-frame-name="_blank" xlink:show="new" text:style-name="Internet_20_link" text:visited-style-name="Visited_20_Internet_20_Link"><text:span text:style-name="T8">https://allemagneenfrance.diplo.de/fr-de/vertretungen/botschaft</text:span></text:a></text:p>
      <text:p text:style-name="P7"><text:span text:style-name="T6"/></text:p>
      <text:p text:style-name="P7"><text:span text:style-name="T6"/></text:p>
      <text:p text:style-name="P7"><text:span text:style-name="T3"/></text:p>
      <text:p text:style-name="Text_20_body"><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Roboto" svg:font-family="Roboto, sans-serif, googl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7T11:42:57.36</meta:creation-date>
    <dc:date>2020-06-07T12:53:12.62</dc:date>
    <meta:editing-duration>PT1H10M14S</meta:editing-duration>
    <meta:editing-cycles>4</meta:editing-cycles>
    <meta:generator>OpenOffice/4.1.6$Win32 OpenOffice.org_project/416m1$Build-9790</meta:generator>
    <meta:document-statistic meta:table-count="0" meta:image-count="0" meta:object-count="0" meta:page-count="2" meta:paragraph-count="22" meta:word-count="475" meta:character-count="3458"/>
  </office:meta>
</office:document-meta>
</file>